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0.352cm" fo:margin-left="-0.243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3.503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3.6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.212cm" fo:line-height="100%"/>
    </style:style>
    <style:style style:name="P2" style:family="paragraph" style:parent-style-name="Standard">
      <style:paragraph-properties fo:margin-top="0cm" fo:margin-bottom="0.212cm"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12cm" fo:line-height="100%" fo:text-align="end" style:justify-single-word="false">
        <style:tab-stops>
          <style:tab-stop style:position="0.3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12cm" fo:line-height="100%">
        <style:tab-stops>
          <style:tab-stop style:position="0.3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.212cm" fo:line-height="100%">
        <style:tab-stops>
          <style:tab-stop style:position="0.3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master-page-name="Standard">
      <style:paragraph-properties fo:margin-top="0cm" fo:margin-bottom="0.212cm" fo:line-height="100%" style:page-number="auto"/>
      <style:text-properties style:font-name="Arial" style:font-name-complex="Ari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mię ………………………………………..<text:tab/><text:tab/><text:tab/><text:tab/><text:tab/>….............…………..data……..........……….</text:p>
      <text:p text:style-name="P2">Nazwisko…………………………………..</text:p>
      <text:p text:style-name="P2">ul…………………………………………....</text:p>
      <text:p text:style-name="P2">Miejsc…....……………kod………….........</text:p>
      <text:p text:style-name="P2">Kraj <text:s text:c="4"/>POLSKA</text:p>
      <text:p text:style-name="P2">NIP …......................................................</text:p>
      <text:p text:style-name="P2">PESEL ….................................................</text:p>
      <text:p text:style-name="P2">Imię …………………………………...........<text:tab/><text:tab/><text:tab/><text:tab/><text:tab/><text:tab/></text:p>
      <text:p text:style-name="P2">Nazwisko……………………………..... …. <text:s text:c="4"/></text:p>
      <text:p text:style-name="P2">ul………………………………………......... <text:s text:c="12"/></text:p>
      <text:p text:style-name="P2">Miejscowość………………kod…………… <text:s text:c="4"/></text:p>
      <text:p text:style-name="P1"><text:span text:style-name="T1"><text:s text:c="10"/>( adres przeznaczenia ) <text:s text:c="38"/></text:span></text:p>
      <text:p text:style-name="P1"><text:span text:style-name="T2"><text:s text:c="44"/>LISTA MIENIA PRZESIEDLE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6">Nazwa mienia przesiedlenia</text:p>
          </table:table-cell>
          <table:table-cell table:style-name="Tabela1.C1" office:value-type="string">
            <text:p text:style-name="P3">szt.</text:p>
          </table:table-cell>
          <table:table-cell table:style-name="Tabela1.D1" office:value-type="string">
            <text:p text:style-name="P3">Wartość w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</table:table>
      <text:p text:style-name="P7">Świadomy odpowiedzialności karnej wynikającej z art. 233 KK oświadczam , że w/w listę sporządzono na podstawie Rozporządzenia Rady EWG z dnia 16 listopada 2009r ustanawiającego wspólnotowy system zwolnień celnych.</text:p>
      <text:p text:style-name="P7">Listę zakończono na pozycji ……….Ww. rzeczy (mienie) stanowią moją własność i służyły mi podczas pobytu za granicą przez okres <text:s/>co najmniej <text:s/>6 miesięcy. J</text:p>
      <text:p text:style-name="P7">W/w rzeczy nie są przeznaczone do dalszej odsprzedaży,wynajmu,wypożyczenia,dzierżawy, a tylko do mojego użytku domowego i osobistego.Oświadczam ,że przesyłka nie zawiera przedmiotów wyprodukowanych przed 1945 rokiem, broni, narkotyków, akoholu, ani innych przedmiotów na wywóz krórych wymagane byłoby dodatkowe pozwolenia.</text:p>
      <text:p text:style-name="P4"/>
      <text:p text:style-name="P4">Czytelny podpis…………………………………………………………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Kuczyński</meta:initial-creator>
    <meta:creation-date>2008-02-22T16:41:00</meta:creation-date>
    <dc:creator>sco</dc:creator>
    <dc:date>2010-01-06T11:13:00</dc:date>
    <meta:print-date>2010-06-30T09:36:00</meta:print-date>
    <meta:editing-cycles>19</meta:editing-cycles>
    <meta:editing-duration>PT574H11M08S</meta:editing-duration>
    <meta:document-statistic meta:table-count="1" meta:image-count="0" meta:object-count="0" meta:page-count="1" meta:paragraph-count="21" meta:word-count="132" meta:character-count="1321"/>
    <meta:generator>OpenOffice.org/3.2$Win32 OpenOffice.org_project/320m12$Build-9483</meta:generator>
  </office:meta>
</office:document-meta>
</file>